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Weidedreef voor 210, 2727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idedreef voor 210, 2727 ER Zoetermeer, het kappen van 1 boom, WB20160468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80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Weidedreef voor 210, 2727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00</meta:user-defined>
    <meta:user-defined meta:name="OVERHEIDop.GmbID/DC.identifier">gmb-2016-133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R 210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28 454027</meta:user-defined>
    <meta:user-defined meta:name="OVERHEIDop.versieInformatie"/>
  </office:meta>
</office:document-meta>
</file>