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urchill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S | Churchilllaan 5 | kappen van een boom (zilverberk) in de tuin | kap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9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9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urchill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99</meta:user-defined>
    <meta:user-defined meta:name="OVERHEIDop.GmbID/DC.identifier">gmb-2016-1337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S 5</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49 444908</meta:user-defined>
    <meta:user-defined meta:name="OVERHEIDop.versieInformatie"/>
  </office:meta>
</office:document-meta>
</file>