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9 bomen, Weidedreef bij 122, overkant 114, 123, 136, 140, 139, 150, 147, 15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idedreef bij 122,overkant 114, 123, 136, 140, 139, 150, 147, 157, Zoetermeer, het kappen van 9 bomen, WB20160466 (verzonden d.d. 2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9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9 bomen, Weidedreef bij 122, overkant 114, 123, 136, 140, 139, 150, 147, 15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98</meta:user-defined>
    <meta:user-defined meta:name="OVERHEIDop.GmbID/DC.identifier">gmb-2016-133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M 122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20 454251</meta:user-defined>
    <meta:user-defined meta:name="OVERHEIDop.versieInformatie"/>
  </office:meta>
</office:document-meta>
</file>