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 (boomnummer 361), Vijverdreef schuin tegenover 268, 2724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ijverdreef schuin tegenover 268, 2724 GR Zoetermeer, het kappen van 1 boom (boomnummer 361), WB20160471 (verzonden d.d. 1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9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9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 (boomnummer 361), Vijverdreef schuin tegenover 268, 2724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96</meta:user-defined>
    <meta:user-defined meta:name="OVERHEIDop.GmbID/DC.identifier">gmb-2016-133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R 268</meta:user-defined>
    <meta:user-defined meta:name="OVERHEIDop.woonplaats">Zoetermeer</meta:user-defined>
    <meta:user-defined meta:name="OVERHEIDop.straatnaam">Vijv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78 453689</meta:user-defined>
    <meta:user-defined meta:name="OVERHEIDop.versieInformatie"/>
  </office:meta>
</office:document-meta>
</file>