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ntonia Veerstraat 1 t/m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T | Antonia Veerstraat 1 t/m 15 | kappen van een boom op een te ontwikkelen terrein | kap | datum ingediend: 19-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79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9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9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ntonia Veerstraat 1 t/m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95</meta:user-defined>
    <meta:user-defined meta:name="OVERHEIDop.GmbID/DC.identifier">gmb-2016-1337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HT 1k</meta:user-defined>
    <meta:user-defined meta:name="OVERHEIDop.woonplaats">Delft</meta:user-defined>
    <meta:user-defined meta:name="OVERHEIDop.straatnaam">Antonia Ve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372 446448</meta:user-defined>
    <meta:user-defined meta:name="OVERHEIDop.versieInformatie"/>
  </office:meta>
</office:document-meta>
</file>