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elddreef voor 295/297, 2727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elddreef voor 295/297, 2727 CH Zoetermeer, het kappen van 1 boom, WB20160474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9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elddreef voor 295/297, 2727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94</meta:user-defined>
    <meta:user-defined meta:name="OVERHEIDop.GmbID/DC.identifier">gmb-2016-1337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H 295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82 453882</meta:user-defined>
    <meta:user-defined meta:name="OVERHEIDop.versieInformatie"/>
  </office:meta>
</office:document-meta>
</file>