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ouwwerk (tijdelijk schoolgebouw), Spitsbergen 17, 2721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pitsbergen 17, 2721 GP Zoetermeer, het brandveilig gebruik van een bouwwerk (tijdelijk schoolgebouw), WB20160361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9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ouwwerk (tijdelijk schoolgebouw), Spitsbergen 17, 2721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90</meta:user-defined>
    <meta:user-defined meta:name="OVERHEIDop.GmbID/DC.identifier">gmb-2016-13379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P 17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96 452156</meta:user-defined>
    <meta:user-defined meta:name="OVERHEIDop.versieInformatie"/>
  </office:meta>
</office:document-meta>
</file>