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Dr. van Linden Tolstraat 1 te Schelluinen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Giessenlanden maken bekend dat zij de volgende aanvraag voor een omgevingsvergunning hebben ontvangen:</text:p>
            <text:p text:style-name="common-al"/>
            <text:p text:style-name="common-al">
            <text:span text:style-name="nadrukvet">Activiteit:</text:span>
            <text:span text:style-name="nadrukvet"> Brandveilig gebruik</text:span>
          </text:p>
            <text:p text:style-name="common-al">Voor: Aanvraag gebruiksvergunning OBS Het Tweespan  </text:p>
            <text:p text:style-name="common-al">
            <text:span text:style-name="nadrukvet">Locatie: Dr. van Linden Tolstraat 1 te Schelluinen  </text:span>
          </text:p>
            <text:p text:style-name="common-al">Datum ontvangst: 19-09-2016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29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3378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8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8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Dr. van Linden Tolstraat 1 te Schellui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88</meta:user-defined>
    <meta:user-defined meta:name="OVERHEIDop.GmbID/DC.identifier">gmb-2016-1337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09AL 1</meta:user-defined>
    <meta:user-defined meta:name="OVERHEIDop.woonplaats">Schelluinen</meta:user-defined>
    <meta:user-defined meta:name="OVERHEIDop.straatnaam">Dr. van Linden Tolstraat</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3181 428328</meta:user-defined>
    <meta:user-defined meta:name="OVERHEIDop.versieInformatie"/>
  </office:meta>
</office:document-meta>
</file>