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Slootdreef voor 233/235, 2724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lootdreef voor 233/235, 2724 AJ Zoetermeer, het kappen van 1 boom, WB20160469 (verzonden d.d. 21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86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8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8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Slootdreef voor 233/235, 2724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86</meta:user-defined>
    <meta:user-defined meta:name="OVERHEIDop.GmbID/DC.identifier">gmb-2016-1337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AJ 233</meta:user-defined>
    <meta:user-defined meta:name="OVERHEIDop.woonplaats">Zoetermeer</meta:user-defined>
    <meta:user-defined meta:name="OVERHEIDop.straatnaam">Sloo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077 453095</meta:user-defined>
    <meta:user-defined meta:name="OVERHEIDop.versieInformatie"/>
  </office:meta>
</office:document-meta>
</file>