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Muurbloemtuin 36, 2724 P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uurbloemtuin 36, 2724 PP Zoetermeer, het plaatsen van een dakopbouw, WB20160432 (verzonden d.d. 21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8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8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8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Muurbloemtuin 36, 2724 P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85</meta:user-defined>
    <meta:user-defined meta:name="OVERHEIDop.GmbID/DC.identifier">gmb-2016-133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P 36</meta:user-defined>
    <meta:user-defined meta:name="OVERHEIDop.woonplaats">Zoetermeer</meta:user-defined>
    <meta:user-defined meta:name="OVERHEIDop.straatnaam">Muurbloemtu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300 453280</meta:user-defined>
    <meta:user-defined meta:name="OVERHEIDop.versieInformatie"/>
  </office:meta>
</office:document-meta>
</file>