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-" text:level="1">
        <style:list-level-properties text:min-label-width="10mm"/>
      </text:list-level-style-bullet>
    </text:list-style>
    <text:list-style style:name="id1-3-2-1-1-34-1">
      <text:list-level-style-bullet text:bullet-char="-" text:level="1">
        <style:list-level-properties text:min-label-width="10mm"/>
      </text:list-level-style-bullet>
    </text:list-style>
    <text:list-style style:name="id1-3-2-1-1-3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anbouwen van een entree en cosmetische aanpassing van gevels, Kerkenbos 28, 2716 P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Kerkenbos 28, 2716 PH Zoetermeer, het aanbouwen van een entree en cosmetische aanpassing van gevels, WB20160464 (verzonden d.d. 21 september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-</text:number>
                <text:p text:style-name="al"> een bezwaarschrift tegen het besluit hebt ingediend</text:p>
              </text:list-item>
              <text:list-item text:style-override="id1-3-2-1-1-34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33782</text:span><text:line-break/><text:date style:data-style-name="dag" text:fixed="true" text:date-value="2016-09-29"/><text:line-break/><text:date style:data-style-name="jaar" text:fixed="true" text:date-value="2016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82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782</text:span><text:date style:data-style-name="nicedate" text:fixed="true" text:date-value="2016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bouwen van een entree en cosmetische aanpassing van gevels, Kerkenbos 28, 2716 P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9</meta:user-defined>
    <meta:user-defined meta:name="OVERHEIDop.publicationIssue">133782</meta:user-defined>
    <meta:user-defined meta:name="OVERHEIDop.GmbID/DC.identifier">gmb-2016-133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6PH 28</meta:user-defined>
    <meta:user-defined meta:name="OVERHEIDop.woonplaats">Zoetermeer</meta:user-defined>
    <meta:user-defined meta:name="OVERHEIDop.straatnaam">Kerkenbos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2411 452755</meta:user-defined>
    <meta:user-defined meta:name="OVERHEIDop.versieInformatie"/>
  </office:meta>
</office:document-meta>
</file>