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tumseweg 4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tumseweg 43, zaaknummer 120639</text:p>
            <text:p text:style-name="common-al">Voor: bouwen schuur, datum besluit 21-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378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8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8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atumsewe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3781</meta:user-defined>
    <meta:user-defined meta:name="OVERHEIDop.GmbID/DC.identifier">gmb-2016-13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H 43</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2002 443977</meta:user-defined>
    <meta:user-defined meta:name="OVERHEIDop.versieInformatie"/>
  </office:meta>
</office:document-meta>
</file>