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Wetering, Inlaat, Overstort en Graaf Willemstraat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etering, Inlaat, Overstort en Graaf Willemstraat te Grootebroek</text:p>
            <text:p text:style-name="common-al">Voor: het plaatsen van nieuwe kozijnen, het vervangen van goten en het verrichten van overige onderhoudswerkzaamheden</text:p>
            <text:p text:style-name="common-al">Datum verzonden: 2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Wetering, Inlaat, Overstort en Graaf Willemstraat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78</meta:user-defined>
    <meta:user-defined meta:name="OVERHEIDop.GmbID/DC.identifier">gmb-2016-1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Weter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263 522704</meta:user-defined>
    <meta:user-defined meta:name="OVERHEIDop.versieInformatie"/>
  </office:meta>
</office:document-meta>
</file>