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diepingsvloer in een magazij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plaatsen van een verdiepingsvloer in een magazijn, WB20160429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7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erdiepingsvloer in een magazij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79</meta:user-defined>
    <meta:user-defined meta:name="OVERHEIDop.GmbID/DC.identifier">gmb-2016-133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2 449908</meta:user-defined>
    <meta:user-defined meta:name="OVERHEIDop.versieInformatie"/>
  </office:meta>
</office:document-meta>
</file>