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eunie Bonheuffer College op 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9-2016 </text:p>
            <text:p text:style-name="common-al">Vergunningszaak: APV vergunning</text:p>
            <text:p text:style-name="common-al">Dossiernummer: APV16/00168</text:p>
            <text:p text:style-name="common-al">Locatie: Pieter Kieftstraat 20 te Castricum</text:p>
            <text:p text:style-name="common-al">Activiteit: Reunie Bonheuffer Colleg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377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eunie Bonheuffer College op 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78</meta:user-defined>
    <meta:user-defined meta:name="OVERHEIDop.GmbID/DC.identifier">gmb-2016-1337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A 20</meta:user-defined>
    <meta:user-defined meta:name="OVERHEIDop.woonplaats">Castricum</meta:user-defined>
    <meta:user-defined meta:name="OVERHEIDop.straatnaam">Pieter Kieft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230 506351</meta:user-defined>
    <meta:user-defined meta:name="OVERHEIDop.versieInformatie"/>
  </office:meta>
</office:document-meta>
</file>