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apaverweg 90,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Papaverweg 90 – </text:span>het plaatsen van een dakkapel aan de voorzijde van de woning, verzonden op 27 sept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77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7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apaverweg 90, plaatsen dakkapel voo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77</meta:user-defined>
    <meta:user-defined meta:name="OVERHEIDop.GmbID/DC.identifier">gmb-2016-13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EJ 90</meta:user-defined>
    <meta:user-defined meta:name="OVERHEIDop.woonplaats">Zwolle</meta:user-defined>
    <meta:user-defined meta:name="OVERHEIDop.straatnaam">Papav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65 504199</meta:user-defined>
    <meta:user-defined meta:name="OVERHEIDop.versieInformatie"/>
  </office:meta>
</office:document-meta>
</file>