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reclame, Wannerstraat 12-14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plaatsen van reclame, Wannerstraat 12-14 6413 EV Heerlen
 (datum aanvraag 24-12-2015, dossiernummer Z-1510082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, Wannerstraat 12-1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77</meta:user-defined>
    <meta:user-defined meta:name="OVERHEIDop.GmbID/DC.identifier">gmb-2016-13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 EV 12</meta:user-defined>
    <meta:user-defined meta:name="OVERHEIDop.woonplaats">Heerlen</meta:user-defined>
    <meta:user-defined meta:name="OVERHEIDop.straatnaam">Wann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973 325279</meta:user-defined>
    <meta:user-defined meta:name="OVERHEIDop.versieInformatie"/>
  </office:meta>
</office:document-meta>
</file>