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sveld Storklaan / W.H. van Leeuwenlaan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grasveld Storklaan / W.H. van Leeuwenlaan | kappen van 3 dode bomen ivm. verbetering aanzien groenstrook | kap | datum ingediend: 19-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6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sveld Storklaan / W.H. van Leeuwenlaan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69</meta:user-defined>
    <meta:user-defined meta:name="OVERHEIDop.GmbID/DC.identifier">gmb-2016-1337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T 34</meta:user-defined>
    <meta:user-defined meta:name="OVERHEIDop.woonplaats">Delft</meta:user-defined>
    <meta:user-defined meta:name="OVERHEIDop.straatnaam">Stork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44 447812</meta:user-defined>
    <meta:user-defined meta:name="OVERHEIDop.versieInformatie"/>
  </office:meta>
</office:document-meta>
</file>