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anjesingel 12 te Nijmegen: plaatsen van een hellingbaan tbv de entree van de huisartsenpraktijk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9-2016</text:p>
            <text:p text:style-name="common-al">
            <text:span text:style-name="nadrukvet">Omschrijving: </text:span>plaatsen van een hellingbaan tbv de entree van de huisartsenpraktijk (Oranjesingel 12 te Nijmegen)</text:p>
            <text:p text:style-name="common-al">
            <text:span text:style-name="nadrukvet">Activiteiten: </text:span>Bouwen; Monument; Afwijken Bestemmingsplan; Afwijken Bestemmingsplan; </text:p>
            <text:p text:style-name="common-al">
            <text:span text:style-name="nadrukvet">Zaaknummer: </text:span>W.Z16.102054.02</text:p>
            <text:p text:style-name="common-al">
            <text:span text:style-name="nadrukvet">Product: </text:span>omgevingsvergunning</text:p>
            <text:p text:style-name="common-al">
            <text:span text:style-name="nadrukvet">Ontvangst: </text:span>25-08-2016</text:p>
            <text:p text:style-name="common-al">
            <text:span text:style-name="nadrukvet">Definitieve beschikking verzonden: </text:span>27-09-2016</text:p>
            <text:p text:style-name="common-al">
            <text:span text:style-name="nadrukvet">Einddatum bezwaartermijn: </text:span>08-11-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7DCF20B-7BB5-41F7-856E-CF2FC2D3BD0A" xlink:type="simple">http://www.nijmegen.nl/vergunningpagina/?guid=17DCF20B-7BB5-41F7-856E-CF2FC2D3BD0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33767</text:span><text:line-break/><text:date style:data-style-name="dag" text:fixed="true" text:date-value="2016-09-29"/><text:line-break/><text:date style:data-style-name="jaar" text:fixed="true" text:date-value="2016-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767</text:span><text:date style:data-style-name="nicedate" text:fixed="true" text:date-value="2016-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767</text:span><text:date style:data-style-name="nicedate" text:fixed="true" text:date-value="2016-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ranjesingel 12 te Nijmegen: plaatsen van een hellingbaan tbv de entree van de huisartsenpraktijk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9</meta:user-defined>
    <meta:user-defined meta:name="OVERHEIDop.publicationIssue">133767</meta:user-defined>
    <meta:user-defined meta:name="OVERHEIDop.GmbID/DC.identifier">gmb-2016-13376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11NT 12</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7804.84 428306.66</meta:user-defined>
    <meta:user-defined meta:name="OVERHEIDop.versieInformatie"/>
  </office:meta>
</office:document-meta>
</file>