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Akkerdreef voor 90/94, 88/92, 78/86, 70/74, 62/66 en 52/56, 2723 X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kkerdreef voor 90/94, 88/92, 78/86, 70/74, 62/66 en 52/56, 2723 XJ Zoetermeer, het kappen van 6 bomen, WB20160475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Akkerdreef voor 90/94, 88/92, 78/86, 70/74, 62/66 en 52/56, 2723 X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63</meta:user-defined>
    <meta:user-defined meta:name="OVERHEIDop.GmbID/DC.identifier">gmb-2016-133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J 90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22 453536</meta:user-defined>
    <meta:user-defined meta:name="OVERHEIDop.versieInformatie"/>
  </office:meta>
</office:document-meta>
</file>