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rdenseweg 51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ordenseweg 51, 5334 JA, Velddriel</text:p>
            <text:p text:style-name="common-al">De verleende vergunning is verzonden op 16 september 2016 en heeft betrekking op het bouwen van een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376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6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6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rdenseweg 51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62</meta:user-defined>
    <meta:user-defined meta:name="OVERHEIDop.GmbID/DC.identifier">gmb-2016-1337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JA 51</meta:user-defined>
    <meta:user-defined meta:name="OVERHEIDop.woonplaats">Velddriel</meta:user-defined>
    <meta:user-defined meta:name="OVERHEIDop.straatnaam">Worden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757 420356</meta:user-defined>
    <meta:user-defined meta:name="OVERHEIDop.versieInformatie"/>
  </office:meta>
</office:document-meta>
</file>