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weg 3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Onderweg 3, 5325 KE, Well</text:p>
            <text:p text:style-name="common-al">De verleende vergunning is verzonden op 19 september 2016 en heeft betrekking op het vervangen van de kapconstructie en het plaatsen van een dakkapel .</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376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weg 3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61</meta:user-defined>
    <meta:user-defined meta:name="OVERHEIDop.GmbID/DC.identifier">gmb-2016-133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KE 3</meta:user-defined>
    <meta:user-defined meta:name="OVERHEIDop.woonplaats">Well</meta:user-defined>
    <meta:user-defined meta:name="OVERHEIDop.straatnaam">Onder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0920 419197</meta:user-defined>
    <meta:user-defined meta:name="OVERHEIDop.versieInformatie"/>
  </office:meta>
</office:document-meta>
</file>