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umentencommissie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De monumentencommissie vergadert eens in de 3 weken op een donderdag. De stukken ter behandeling moeten uiterlijk één week voor de vergadering (woensdagmiddag uiterlijk 17.00 uur) bij bouw- en woningtoezicht ingediend zijn. De data van de volgende vergaderingen van de monumentencommissie zijn 1 december 2016 en 22 december 2016 . Voor nadere informatie met betrekking tot afspraken en/of bezoeken kunt u contact opnemen met de secretaris of 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337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7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7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numentencommissie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3376</meta:user-defined>
    <meta:user-defined meta:name="OVERHEIDop.GmbID/DC.identifier">gmb-2016-13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2 MA 1</meta:user-defined>
    <meta:user-defined meta:name="OVERHEIDop.woonplaats">Vlissingen</meta:user-defined>
    <meta:user-defined meta:name="OVERHEIDop.straatnaam">Paul Krugerstraat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28651 385896</meta:user-defined>
    <meta:user-defined meta:name="OVERHEIDop.versieInformatie"/>
  </office:meta>
</office:document-meta>
</file>