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ievitsham 98 Hoena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Kievitsham 98, 5333GH, Hoenzadriel</text:p>
            <text:p text:style-name="common-al">De verleende vergunning is verzonden op 21 september 2016 en heeft betrekking op het bouwen van een erker.</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33759</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759</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759</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ievitsham 98 Hoena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3759</meta:user-defined>
    <meta:user-defined meta:name="OVERHEIDop.GmbID/DC.identifier">gmb-2016-13375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3GH 98</meta:user-defined>
    <meta:user-defined meta:name="OVERHEIDop.woonplaats">Hoenzadriel</meta:user-defined>
    <meta:user-defined meta:name="OVERHEIDop.straatnaam">Kievitsham</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0949 418349</meta:user-defined>
    <meta:user-defined meta:name="OVERHEIDop.versieInformatie"/>
  </office:meta>
</office:document-meta>
</file>