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Maasdijk 27 Hed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Maasdijk 27, 5321NG, Hedel</text:p>
            <text:p text:style-name="common-al">De verleende vergunning is verzonden op 22 september 2016 en heeft betrekking op het in gebruik nemen van een tent t.b.v. een bruiloft van 14 t/m 16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5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5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Maasdijk 27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57</meta:user-defined>
    <meta:user-defined meta:name="OVERHEIDop.GmbID/DC.identifier">gmb-2016-13375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NG 27</meta:user-defined>
    <meta:user-defined meta:name="OVERHEIDop.woonplaats">Hedel</meta:user-defined>
    <meta:user-defined meta:name="OVERHEIDop.straatnaam">Maas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865 417517</meta:user-defined>
    <meta:user-defined meta:name="OVERHEIDop.versieInformatie"/>
  </office:meta>
</office:document-meta>
</file>