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De Tweede Geerden 27 Velddri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De Tweede Geerden 27, 5334LH, Velddriel</text:p>
            <text:p text:style-name="common-al">De verleende vergunning is verzonden op 22 september 2016 en heeft betrekking op het in gebruik nemen van een tent t.b.v. een bedrijfsfeest op 1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5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De Tweede Geerden 27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6</meta:user-defined>
    <meta:user-defined meta:name="OVERHEIDop.GmbID/DC.identifier">gmb-2016-13375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H 27</meta:user-defined>
    <meta:user-defined meta:name="OVERHEIDop.woonplaats">Velddriel</meta:user-defined>
    <meta:user-defined meta:name="OVERHEIDop.straatnaam">De tweede Geerd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446 418615</meta:user-defined>
    <meta:user-defined meta:name="OVERHEIDop.versieInformatie"/>
  </office:meta>
</office:document-meta>
</file>