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olendijk 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orpshuis Gelre's End , Molendijk 1, 5321GG, Hedel</text:p>
            <text:p text:style-name="common-al">De verleende vergunning is verzonden op 19 september 2016 en heeft betrekking op een ontheffing van het sluitingstijdstip in dorpshuis Gelre’s End in de nacht van 6 op 7 november 2016.</text:p>
            <text:p text:style-name="common-al"> Het dorpshuis mag tot 03.00 uur geopend zijn voor publiek.</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375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5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5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olendijk 1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55</meta:user-defined>
    <meta:user-defined meta:name="OVERHEIDop.GmbID/DC.identifier">gmb-2016-13375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G 1</meta:user-defined>
    <meta:user-defined meta:name="OVERHEIDop.woonplaats">Hedel</meta:user-defined>
    <meta:user-defined meta:name="OVERHEIDop.straatnaam">Molen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433 417053</meta:user-defined>
    <meta:user-defined meta:name="OVERHEIDop.versieInformatie"/>
  </office:meta>
</office:document-meta>
</file>