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aaijenstraat 11,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aaijenstraat 11, 5321GR, Well</text:p>
            <text:p text:style-name="common-al">De verleende vergunning is verzonden op 19 september 2016 en heeft betrekking op ontheffing van schenktijden voor paracommerciële horeca-inrichtingen op 1 oktober 2016 tot 23.00 uur;  26 november 2016 tot 23.00 uur; </text:p>
            <text:p text:style-name="common-al">10 december 2016 tot 23.00 uur; 28 januari 2017 tot 23.00 uur; 18 maart 2017 tot 23.00 uur; 8 april 2017 tot 23.0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3754</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54</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54</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aaijenstraat 11, W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54</meta:user-defined>
    <meta:user-defined meta:name="OVERHEIDop.GmbID/DC.identifier">gmb-2016-133754</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5XH 11</meta:user-defined>
    <meta:user-defined meta:name="OVERHEIDop.woonplaats">Well</meta:user-defined>
    <meta:user-defined meta:name="OVERHEIDop.straatnaam">Maaijen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1923 417567</meta:user-defined>
    <meta:user-defined meta:name="OVERHEIDop.versieInformatie"/>
  </office:meta>
</office:document-meta>
</file>