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ver omgevingsvergunning  Het Drielse Bosch 4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aangevraagd:</text:p>
            <text:p text:style-name="common-al">Het Drielse Bosch 4, 5333PD, Hoenzadriel</text:p>
            <text:p text:style-name="common-al">De aanvraag heeft betrekking op het bouwen van een woning.</text:p>
            <text:p text:style-name="common-al">Het college is van plan de gevraagde vergunning <text:span text:style-name="nadrukvet">niet</text:span> te verlenen.</text:p>
            <text:p text:style-name="last-al">Het ontwerpbesluit ligt vanaf 22 september 2016 tot en met 2 november 2016 tijdens de openingstijden van het gemeentehuis daar ter inzage. Voor inzage buiten de openingstijden kunt u een afspraak maken via telefoonnummer 14 0418. Voor nadere informatie kunt u contact opnemen met het cluster Vergunningen via hetzelfde telefoonnummer.Gedurende de hiervoor genoemde termijn kunnen zienswijzen bij de gemeente kenbaar worden gemaakt over het voorgenomen collegebesluit. Dit kan schriftelijk of, na afspraak, mo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5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ver omgevingsvergunning  Het Drielse Bosch 4 Hoenza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53</meta:user-defined>
    <meta:user-defined meta:name="OVERHEIDop.GmbID/DC.identifier">gmb-2016-133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Hoenzadriel</meta:user-defined>
    <meta:user-defined meta:name="OVERHEIDop.straatnaam">Het Drielse Bosch</meta:user-defined>
    <meta:user-defined meta:name="OVERHEID.Gemeente/OVERHEID.authority">Maasdriel</meta:user-defined>
    <meta:user-defined meta:name="OVERHEID.Gemeente/DCTERMS.publisher">Maasdriel</meta:user-defined>
    <meta:user-defined meta:name="OVERHEIDgvop.Informatietype/DC.type">Beschikkingen | aanvraag</meta:user-defined>
    <meta:user-defined meta:name="OVERHEID.EPSG28992/DC.spatial">151522 418862</meta:user-defined>
    <meta:user-defined meta:name="OVERHEIDop.versieInformatie"/>
  </office:meta>
</office:document-meta>
</file>