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Kon. Wilhelminastraat 1a Hed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Koningin Wilhelminastraat 1a, 5321TA, Hedel</text:p>
            <text:p text:style-name="common-al">De instemming is verzonden op 19 september 2016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33752</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52</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52</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Kon. Wilhelminastraat 1a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52</meta:user-defined>
    <meta:user-defined meta:name="OVERHEIDop.GmbID/DC.identifier">gmb-2016-133752</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TA 1a</meta:user-defined>
    <meta:user-defined meta:name="OVERHEIDop.woonplaats">Hedel</meta:user-defined>
    <meta:user-defined meta:name="OVERHEIDop.straatnaam">Koningin Wilhelmina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214 417426</meta:user-defined>
    <meta:user-defined meta:name="OVERHEIDop.versieInformatie"/>
  </office:meta>
</office:document-meta>
</file>