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62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62, 5333GE, Hoenzadriel</text:p>
            <text:p text:style-name="common-al">De aanvraag is ontvangen op 16 september 2016 en heeft betrekking op het wonen in een voormalige agrarische bedrijfswoning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5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5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ham 62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51</meta:user-defined>
    <meta:user-defined meta:name="OVERHEIDop.GmbID/DC.identifier">gmb-2016-13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GE 62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345 418802</meta:user-defined>
    <meta:user-defined meta:name="OVERHEIDop.versieInformatie"/>
  </office:meta>
</office:document-meta>
</file>