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5 Mei-straat (naast Yotosama Schoolstraat 2A), 2712 V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5 Mei-straat (naast Yotosama Schoolstraat 2A), 2712 VC Zoetermeer, het kappen van 3 bomen, WB20160568 (ontvangen d.d. 19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5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5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5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5 Mei-straat (naast Yotosama Schoolstraat 2A), 271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50</meta:user-defined>
    <meta:user-defined meta:name="OVERHEIDop.GmbID/DC.identifier">gmb-2016-1337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C 2a</meta:user-defined>
    <meta:user-defined meta:name="OVERHEIDop.woonplaats">Zoetermeer</meta:user-defined>
    <meta:user-defined meta:name="OVERHEIDop.straatnaam">Schoo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319 451942</meta:user-defined>
    <meta:user-defined meta:name="OVERHEIDop.versieInformatie"/>
  </office:meta>
</office:document-meta>
</file>