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int Eustatius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A | Sint Eustatiusstraat 2 | kappen van een boom die veel overlast geeft | kap | datum ingediend: 22-0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3749</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49</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49</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int Eustatius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49</meta:user-defined>
    <meta:user-defined meta:name="OVERHEIDop.GmbID/DC.identifier">gmb-2016-13374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HA 2</meta:user-defined>
    <meta:user-defined meta:name="OVERHEIDop.woonplaats">Delft</meta:user-defined>
    <meta:user-defined meta:name="OVERHEIDop.straatnaam">Sint Eustatius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15 448489</meta:user-defined>
    <meta:user-defined meta:name="OVERHEIDop.versieInformatie"/>
  </office:meta>
</office:document-meta>
</file>