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gevel voor het realiseren van een scootmobielruimte, Willem van Cleeflaan 583, 2722 T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illem van Cleeflaan 583, 2722 TA Zoetermeer, het aanpassen van de gevel voor het realiseren van een scootmobielruimte, WB20160575 (ontvangen d.d. 2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4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gevel voor het realiseren van een scootmobielruimte, Willem van Cleeflaan 583, 2722 T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44</meta:user-defined>
    <meta:user-defined meta:name="OVERHEIDop.GmbID/DC.identifier">gmb-2016-13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TA 583</meta:user-defined>
    <meta:user-defined meta:name="OVERHEIDop.woonplaats">Zoetermeer</meta:user-defined>
    <meta:user-defined meta:name="OVERHEIDop.straatnaam">Willem van Clee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08 452375</meta:user-defined>
    <meta:user-defined meta:name="OVERHEIDop.versieInformatie"/>
  </office:meta>
</office:document-meta>
</file>