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borden,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7, 2711 EC Zoetermeer, het plaatsen van reclameborden, WB20160564 (ontvangen d.d. 16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4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4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4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borden,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42</meta:user-defined>
    <meta:user-defined meta:name="OVERHEIDop.GmbID/DC.identifier">gmb-2016-133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7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57 452904</meta:user-defined>
    <meta:user-defined meta:name="OVERHEIDop.versieInformatie"/>
  </office:meta>
</office:document-meta>
</file>