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, Stadhuisplein 7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tadhuisplein 7, 2711 EC Zoetermeer, werkterreinontheffing, WB20160573 (ontvangen d.d. 21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3740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4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40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, Stadhuisplein 7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40</meta:user-defined>
    <meta:user-defined meta:name="OVERHEIDop.GmbID/DC.identifier">gmb-2016-133740</meta:user-defined>
    <meta:user-defined meta:name="OVERHEID.TaxonomieBeleidsagenda/OVERHEID.category">Werk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7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657 452904</meta:user-defined>
    <meta:user-defined meta:name="OVERHEIDop.versieInformatie"/>
  </office:meta>
</office:document-meta>
</file>