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glas op het balkon, Juweellaan 468, 2719 S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Juweellaan 468, 2719 SZ Zoetermeer, het plaatsen van balkonglas op het balkon, WB20160571 (ontvangen d.d. 20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3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3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3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lkonglas op het balkon, Juweellaan 468, 2719 S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31</meta:user-defined>
    <meta:user-defined meta:name="OVERHEIDop.GmbID/DC.identifier">gmb-2016-133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SZ 472</meta:user-defined>
    <meta:user-defined meta:name="OVERHEIDop.woonplaats">Zoetermeer</meta:user-defined>
    <meta:user-defined meta:name="OVERHEIDop.straatnaam">Juweel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774 450432</meta:user-defined>
    <meta:user-defined meta:name="OVERHEIDop.versieInformatie"/>
  </office:meta>
</office:document-meta>
</file>