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besluit terrasvergunning (3 jaar): Delft | Brabantse Turfmarkt 8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CM | Brabantse Turfmarkt 87 | Jans Lunch Koek &amp; Gebak</text:span>
          </text:p>
            <text:p text:style-name="common-al">
            <text:span text:style-name="nadrukvet">Inzage</text:span>
          </text:p>
            <text:p text:style-name="common-al">U kunt het conceptbesluit op afspraak inzien bij het KCC aan de Phoenixstraat 16. Uw schriftelijke zienswijze over het conceptbesluit kunt u tot 9 november 2016 schriftelijk kenbaar maken aan de burgemeester van Delft, p/a vakteam KCC, postbus 78, 2600 ME Delft</text:p>
            <text:p text:style-name="last-al">
            <text:span text:style-name="nadrukvet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33729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29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29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besluit terrasvergunning (3 jaar): Delft | Brabantse Turfmarkt 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729</meta:user-defined>
    <meta:user-defined meta:name="OVERHEIDop.GmbID/DC.identifier">gmb-2016-1337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CM 87</meta:user-defined>
    <meta:user-defined meta:name="OVERHEIDop.woonplaats">Delft</meta:user-defined>
    <meta:user-defined meta:name="OVERHEIDop.straatnaam">Brabantse Turfmark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491 447416</meta:user-defined>
    <meta:user-defined meta:name="OVERHEIDop.versieInformatie"/>
  </office:meta>
</office:document-meta>
</file>