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gevel voor het realiseren van een scootmobielruimte, Johan van Bourgondiëlaan 1216, 2722 V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ohan van Bourgondiëlaan 1216, 2722 VK Zoetermeer, het aanpassen van de gevel voor het realiseren van een scootmobielruimte, WB20160574 (ontvangen d.d. 2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2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gevel voor het realiseren van een scootmobielruimte, Johan van Bourgondiëlaan 1216, 2722 V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28</meta:user-defined>
    <meta:user-defined meta:name="OVERHEIDop.GmbID/DC.identifier">gmb-2016-133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VK 1226</meta:user-defined>
    <meta:user-defined meta:name="OVERHEIDop.woonplaats">Zoetermeer</meta:user-defined>
    <meta:user-defined meta:name="OVERHEIDop.straatnaam">Johan van Bourgondië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95 452373</meta:user-defined>
    <meta:user-defined meta:name="OVERHEIDop.versieInformatie"/>
  </office:meta>
</office:document-meta>
</file>