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van het dakterras aan de achtergevel van de woning, Gaardedreef 7, 2723 A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Gaardedreef 7, 2723 AK Zoetermeer, het aanpassen van het dakterras aan de achtergevel van de woning, WB20160565 (ontvangen d.d. 18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3726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26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26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het dakterras aan de achtergevel van de woning, Gaardedreef 7, 2723 A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726</meta:user-defined>
    <meta:user-defined meta:name="OVERHEIDop.GmbID/DC.identifier">gmb-2016-133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AK 7</meta:user-defined>
    <meta:user-defined meta:name="OVERHEIDop.woonplaats">Zoetermeer</meta:user-defined>
    <meta:user-defined meta:name="OVERHEIDop.straatnaam">Gaarde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897 452748</meta:user-defined>
    <meta:user-defined meta:name="OVERHEIDop.versieInformatie"/>
  </office:meta>
</office:document-meta>
</file>