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collecte Hersenstichting 30 januari t/m 4 februari 2017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372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2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2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25</meta:user-defined>
    <meta:user-defined meta:name="OVERHEIDop.GmbID/DC.identifier">gmb-2016-1337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