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starten van een restaurant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5 september 2016 een melding Activiteitenbesluit milieubeheer is ontvangen voor het starten van een restaurant. De locatie betreft<text:span text:style-name="nadrukvet"> Stadhuisplein 7, 2711 EC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2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2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starten van een restaurant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20</meta:user-defined>
    <meta:user-defined meta:name="OVERHEIDop.GmbID/DC.identifier">gmb-2016-13372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