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dzijde 20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in de groenstrook voor en ten behoeve van de woning Landzijde 209 voor de duur van 5 jaar</text:p>
            <text:p text:style-name="common-al"/>
            <text:p text:style-name="common-al">Ons kenmerk: 2016147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andzijde 20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71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1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dzijde 20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17</meta:user-defined>
    <meta:user-defined meta:name="OVERHEIDop.GmbID/DC.identifier">gmb-2016-133717</meta:user-defined>
    <meta:user-defined meta:name="DCTERMS.abstract">Het tijdelijk plaatsen van een scootmobielberging in de groenstrook voor en ten behoeve van de woning Landzijde 209 voor de duur van 5 jaar</meta:user-defined>
    <meta:user-defined meta:name="OVERHEIDop.referentienummer">201614767/6106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206.218 450450.318</meta:user-defined>
    <meta:user-defined meta:name="OVERHEIDop.versieInformatie"/>
  </office:meta>
</office:document-meta>
</file>