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alloweenparade, vrijdag 28 oktober en zaterdag 29 oktober 2016 tussen 11.00 en 00.00 uur, Stadshart, bij de Dobbe en op de Mark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aan DN Leisure Management voor het houden van de Halloweenparade op vrijdag 28 oktober en zaterdag 29 oktober 2016 tussen 11.00 en 00.00 uur in het Stadshart, bij de Dobbe en op de Markt. </text:p>
            <text:p text:style-name="common-al"/>
            <text:p text:style-name="common-al">Ten aanzien van de Halloweenparade, maken burgemeester en wethouders van Zoetermeer bekend dat zij ontheffing hebben verleend van het verbod toestellen of geluidapparaten in werking te hebben. </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30 september 2016 liggen gedurende zes weken de beschikking en de hierop betrekking hebbende stukken voor een ieder ter inzage bij de Omgevingsbalie aan de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33716</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16</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16</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alloweenparade, vrijdag 28 oktober en zaterdag 29 oktober 2016 tussen 11.00 en 00.00 uur, Stadshart, bij de Dobbe en op de Mark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16</meta:user-defined>
    <meta:user-defined meta:name="OVERHEIDop.GmbID/DC.identifier">gmb-2016-13371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Z 2</meta:user-defined>
    <meta:user-defined meta:name="OVERHEIDop.woonplaats">Zoetermeer</meta:user-defined>
    <meta:user-defined meta:name="OVERHEIDop.straatnaam">Markt</meta:user-defined>
    <meta:user-defined meta:name="OVERHEID.PostcodeHuisnummer/OVERHEIDop.postcodeHuisnummer">2712AK 12</meta:user-defined>
    <meta:user-defined meta:name="OVERHEIDop.straatnaam">Dorps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718 452797</meta:user-defined>
    <meta:user-defined meta:name="OVERHEID.EPSG28992/DC.spatial">93760 452505</meta:user-defined>
    <meta:user-defined meta:name="OVERHEIDop.versieInformatie"/>
  </office:meta>
</office:document-meta>
</file>