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parrenlaan schuin voor nummer 11 te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kappen van een Amerikaanse eik</text:p>
            <text:p text:style-name="common-al">Datum indiening: 26 september 2016</text:p>
            <text:p text:style-name="common-al">Wabonummer: D16/014033</text:p>
            <text:p text:style-name="common-al">De gemeente neemt eerst een besluit over de ingediende aanvraag, dit besluit wordt dan </text:p>
            <text:p text:style-name="common-al">gepubliceerd. Op dat moment kunt u de gehele aanvraag en het besluit op verzoek inzien. Ook kunt u </text:p>
            <text:p text:style-name="common-al">dan eventueel een bezwaar of zienswijze indienen. Zolang wij nog geen besluit hebben genomen </text:p>
            <text:p text:style-name="common-al">over de ingediende aanvraag worden geen nadere details over de aanvraag of over de aanvrager </text:p>
            <text:p text:style-name="last-al">verstrekt, omdat we de privacy van de aanvrager respect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133715</text:span><text:line-break/><text:date style:data-style-name="dag" text:fixed="true" text:date-value="2016-09-29"/><text:line-break/><text:date style:data-style-name="jaar" text:fixed="true" text:date-value="2016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3715</text:span><text:date style:data-style-name="nicedate" text:fixed="true" text:date-value="2016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3715</text:span><text:date style:data-style-name="nicedate" text:fixed="true" text:date-value="2016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Sparrenlaan schuin voor nummer 11 te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9</meta:user-defined>
    <meta:user-defined meta:name="OVERHEIDop.publicationIssue">133715</meta:user-defined>
    <meta:user-defined meta:name="OVERHEIDop.GmbID/DC.identifier">gmb-2016-133715</meta:user-defined>
    <meta:user-defined meta:name="OVERHEID.TaxonomieBeleidsagenda/OVERHEID.category">Ruimte en infrastructuur | Organisatie en beleid</meta:user-defined>
    <meta:user-defined meta:name="OVERHEIDop.referentienummer">D16/014033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13</meta:user-defined>
    <meta:user-defined meta:name="OVERHEIDop.woonplaats">Apeldoorn</meta:user-defined>
    <meta:user-defined meta:name="OVERHEIDop.straatnaam">Sparrenlaan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.EPSG28992/DC.spatial">192179 470941</meta:user-defined>
    <meta:user-defined meta:name="OVERHEIDop.versieInformatie"/>
  </office:meta>
</office:document-meta>
</file>