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diverse vergunningen of ontheffingen, week 39-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en/of de burgemeester van Bladel maakt bekend dat de volgende vergunningen en ontheffingen zijn verleend: </text:p>
            <text:p text:style-name="common-al"/>
            <text:list text:style-name="id1-3-2-1-1-3">
              <text:list-item text:style-override="id1-3-2-1-1-3-1">
                <text:number>•</text:number>
                <text:p text:style-name="al">voor het organiseren van de koopzondag in Hapert op zondag 2 oktober 2016 van 12.00 tot 17.00 uur, verzonden 22-09-2016.</text:p>
              </text:list-item>
              <text:list-item text:style-override="id1-3-2-1-1-3-2">
                <text:number>•</text:number>
                <text:p text:style-name="al">voor de koopzondag Hapert een drietal reclame(frame)-borden te plaatsen bij de ingangswegen van Hapert, bij de kruising Oude Provincialeweg–Provincialeweg, bij de splitsing Oude Provincialeweg–Burgemeester van Woenseldreef en bij de splitsing Wijer-Provincialeweg, verzonden 22-09-2016.</text:p>
              </text:list-item>
            </text:list>
            <text:p text:style-name="tussenkopcur">
            <text:span text:style-name="nadrukvet">Bezwaar</text:span>
          </text:p>
            <text:p text:style-name="common-al">Belanghebbenden kunnen tegen deze besluiten een gemotiveerd bezwaarschrift indienen bij het college van burgemeester en wethouders/de burgemeester van Bladel (Postbus 11, 5530 AA Bladel). Dat kan tot zes weken na de dag van verzending van het besluit. In uw bezwaarschrift moet staan tegen welk besluit u bezwaar maakt en waarom. Verder moet u uw naam, adres, telefoonnummer en de datum vermelden én het bezwaarschrift ondertekenen. 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voorziening (tot schorsing van het besluit) moet worden getroffen. U moet het verzoek sturen naar:</text:p>
            <text:p text:style-name="common-al">Voorzieningenrechter van de Rechtbank Oost-Brabant, Postbus 90125, 5200 MA ’s-Hertogenbosch.</text:p>
            <text:p text:style-name="common-al">U moet een kopie van het bezwaarschrift meesturen.</text:p>
            <text:p text:style-name="common-al">Voor deze procedure bij de rechtbank bent u griffierecht verschuldigd.</text:p>
            <text:p text:style-name="common-al">Burgers kunnen het verzoekschrift om een voorlopige voorziening ook digitaal indienen bij de rechtbank via http://loket.rechtspraak.nl/bestuursrecht. Op de genoemde site vindt u meer informatie.</text:p>
            <text:p text:style-name="last-al">De besluiten kunnen na afspraak worden ingezien bij het Klant Contact Centrum (KCC) in het gemeentehuis te Bladel. U kunt een afspraak maken via telefoonnummer 0497 3616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33705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05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05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diverse vergunningen of ontheffingen, week 39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705</meta:user-defined>
    <meta:user-defined meta:name="OVERHEIDop.GmbID/DC.identifier">gmb-2016-133705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</meta:user-defined>
    <meta:user-defined meta:name="OVERHEIDop.woonplaats">Hapert</meta:user-defined>
    <meta:user-defined meta:name="OVERHEIDop.straatnaam">Mark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5589 375556</meta:user-defined>
    <meta:user-defined meta:name="OVERHEIDop.versieInformatie"/>
  </office:meta>
</office:document-meta>
</file>