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rdenierslaan 42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1 esdoorn, 1 eik en 3 berken</text:p>
            <text:p text:style-name="common-al">Datum indiening: 20 september 2016</text:p>
            <text:p text:style-name="common-al">Wabonummer: D16/014013</text:p>
            <text:p text:style-name="last-al">De gemeente neemt eerst een besluit over de ingediende aanvraag, dit besluit wordt dan gepubliceerd. Op dat moment kunt u de gehele aanvraag en het besluit op verzoek inzien. Ook kunt u dan eventueel een bezwaar of zienswijze indienen. Zolang wij nog geen besluit hebben genomen over de ingediende aanvraag worden geen nadere details over de aanvraag of over de aanvrager 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3704</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04</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04</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ardenierslaan 4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704</meta:user-defined>
    <meta:user-defined meta:name="OVERHEIDop.GmbID/DC.identifier">gmb-2016-133704</meta:user-defined>
    <meta:user-defined meta:name="OVERHEID.TaxonomieBeleidsagenda/OVERHEID.category">Ruimte en infrastructuur | Organisatie en beleid</meta:user-defined>
    <meta:user-defined meta:name="OVERHEIDop.referentienummer">D16/01401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4CW 4 2</meta:user-defined>
    <meta:user-defined meta:name="OVERHEIDop.woonplaats">Apeldoorn</meta:user-defined>
    <meta:user-defined meta:name="OVERHEIDop.straatnaam">Gardenierslaan</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op.externeBijlage">publiceerbare aanvraag|exb-2016-31824</meta:user-defined>
    <meta:user-defined meta:name="OVERHEID.EPSG28992/DC.spatial">193642 470114</meta:user-defined>
    <meta:user-defined meta:name="OVERHEIDop.versieInformatie"/>
  </office:meta>
</office:document-meta>
</file>