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ameramast Ir. Rocourstraat 13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cameramast op het sportterrein van Voetbalvereniging Eijsden, gelegen <text:span text:style-name="nadrukvet">Ir. Rocourstraat 13B, 6245 AC Eijsden</text:span> (ontvangen 3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7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cameramast Ir. Rocourstraat 13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70</meta:user-defined>
    <meta:user-defined meta:name="OVERHEIDop.GmbID/DC.identifier">gmb-2016-13370</meta:user-defined>
    <meta:user-defined meta:name="OVERHEID.TaxonomieBeleidsagenda/OVERHEID.category">Ruimte en infrastructuur | Organisatie en beleid</meta:user-defined>
    <meta:user-defined meta:name="OVERHEIDop.referentienummer">Z-HZ_WABO-2016-000968</meta:user-defined>
    <meta:user-defined meta:name="DCTERMS.abstract">plaatsen cameramas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 SK 1a</meta:user-defined>
    <meta:user-defined meta:name="OVERHEIDop.woonplaats">Eijsden</meta:user-defined>
    <meta:user-defined meta:name="OVERHEIDop.straatnaam">Pisart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246 309124</meta:user-defined>
    <meta:user-defined meta:name="OVERHEIDop.versieInformatie"/>
  </office:meta>
</office:document-meta>
</file>