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8A (afsluiten steeg met hekwerk); 33762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Kerkstraat 38A (afsluiten steeg met hekwerk); 337621;<text:span text:style-name="nadrukvet"/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8A (afsluiten steeg met hekwerk); 33762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97</meta:user-defined>
    <meta:user-defined meta:name="OVERHEIDop.GmbID/DC.identifier">gmb-2016-13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P 38a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31 470848</meta:user-defined>
    <meta:user-defined meta:name="OVERHEIDop.versieInformatie"/>
  </office:meta>
</office:document-meta>
</file>