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/uitrit, Hamersestraat 53, 6931 EW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Hamersestraat 53, 6931 EW, aanleggen van een in/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369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/uitrit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96</meta:user-defined>
    <meta:user-defined meta:name="OVERHEIDop.GmbID/DC.identifier">gmb-2016-13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37 441586</meta:user-defined>
    <meta:user-defined meta:name="OVERHEIDop.versieInformatie"/>
  </office:meta>
</office:document-meta>
</file>